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fo:font-size="9pt" fo:font-weight="bold" style:font-size-asian="9pt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1"><text:s text:c="50"/></text:span><text:span text:style-name="T2">Oświadczenie Zamawiającego</text:span></text:p>
      <text:p text:style-name="P2"/>
      <text:p text:style-name="P2"/>
      <text:p text:style-name="P4">Niniejszym <text:s/>oświadczam, że przed zawarciem niniejszej umowy otrzymałem (am) pisemną informację o zasadach przetwarzania moich danych osobowych do celów niezbędnych do wykonania umowy, z którą się zapoznałem (am).</text:p>
      <text:p text:style-name="P5"/>
      <text:p text:style-name="P5"/>
      <text:p text:style-name="P5"><text:s text:c="33"/></text:p>
      <text:p text:style-name="P3"/>
      <text:p text:style-name="P3"><text:s text:c="72"/>…………………………………………….... <text:s text:c="31"/></text:p>
      <text:p text:style-name="P2"><text:span text:style-name="T3"><text:s text:c="134"/>( data i podpis )</text:span><text:span text:style-name="T4"> <text:s text:c="6"/></text:span><text:span text:style-name="T5"><text:s text:c="3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4</meta:editing-cycles>
    <meta:generator>OpenOffice/4.1.1$Win32 OpenOffice.org_project/411m6$Build-9775</meta:generator>
    <dc:date>2018-07-19T14:16:57.60</dc:date>
    <meta:print-date>2018-06-05T15:23:15.67</meta:print-date>
    <meta:document-statistic meta:table-count="0" meta:image-count="0" meta:object-count="0" meta:page-count="1" meta:paragraph-count="5" meta:word-count="37" meta:character-count="636"/>
    <meta:user-defined meta:name="Info 1"/>
    <meta:user-defined meta:name="Info 2"/>
    <meta:user-defined meta:name="Info 3"/>
    <meta:user-defined meta:name="Info 4"/>
  </office:meta>
</office:document-meta>
</file>